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88</text:p>
          </table:table-cell>
          <table:table-cell table:number-columns-repeated="4" table:style-name="ce10"/>
          <table:table-cell office:value-type="string" table:style-name="ce12">
            <text:p>2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8" table:style-name="ce17">
            <text:p>10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5</text:p>
          </table:table-cell>
          <table:covered-table-cell/>
          <table:table-cell office:value-type="float" office:value="2050062065.0599999" table:style-name="ce20">
            <text:p>2050062065,0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01:442</text:p>
          </table:table-cell>
          <table:covered-table-cell/>
          <table:table-cell office:value-type="float" office:value="54846.12" table:style-name="ce20">
            <text:p>54846,1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01:443</text:p>
          </table:table-cell>
          <table:covered-table-cell/>
          <table:table-cell office:value-type="float" office:value="60621.43" table:style-name="ce20">
            <text:p>60621,4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60008:56</text:p>
          </table:table-cell>
          <table:covered-table-cell/>
          <table:table-cell office:value-type="float" office:value="213240" table:style-name="ce20">
            <text:p>213240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219</text:p>
          </table:table-cell>
          <table:covered-table-cell/>
          <table:table-cell office:value-type="float" office:value="119490157.8" table:style-name="ce20">
            <text:p>119490157,8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000000:6659</text:p>
          </table:table-cell>
          <table:covered-table-cell/>
          <table:table-cell office:value-type="float" office:value="575148" table:style-name="ce20">
            <text:p>575148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14:173</text:p>
          </table:table-cell>
          <table:covered-table-cell/>
          <table:table-cell office:value-type="float" office:value="321200" table:style-name="ce20">
            <text:p>321200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700013:316</text:p>
          </table:table-cell>
          <table:covered-table-cell/>
          <table:table-cell office:value-type="float" office:value="907202.9" table:style-name="ce20">
            <text:p>907202,9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600026:34</text:p>
          </table:table-cell>
          <table:covered-table-cell/>
          <table:table-cell office:value-type="float" office:value="431116.83" table:style-name="ce20">
            <text:p>431116,8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4200005:205</text:p>
          </table:table-cell>
          <table:covered-table-cell/>
          <table:table-cell office:value-type="float" office:value="231796.35" table:style-name="ce20">
            <text:p>231796,3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4200005:206</text:p>
          </table:table-cell>
          <table:covered-table-cell/>
          <table:table-cell office:value-type="float" office:value="278305.65000000002" table:style-name="ce20">
            <text:p>278305,6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3600006:441</text:p>
          </table:table-cell>
          <table:covered-table-cell/>
          <table:table-cell office:value-type="float" office:value="158405.07999999999" table:style-name="ce20">
            <text:p>158405,0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16:587</text:p>
          </table:table-cell>
          <table:covered-table-cell/>
          <table:table-cell office:value-type="float" office:value="430864.74" table:style-name="ce20">
            <text:p>430864,7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200007:230</text:p>
          </table:table-cell>
          <table:covered-table-cell/>
          <table:table-cell office:value-type="float" office:value="361260" table:style-name="ce20">
            <text:p>361260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200015:60</text:p>
          </table:table-cell>
          <table:covered-table-cell/>
          <table:table-cell office:value-type="float" office:value="162793.01999999999" table:style-name="ce20">
            <text:p>162793,0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2600026:313</text:p>
          </table:table-cell>
          <table:covered-table-cell/>
          <table:table-cell office:value-type="float" office:value="384464.7" table:style-name="ce20">
            <text:p>384464,7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4405004:227</text:p>
          </table:table-cell>
          <table:covered-table-cell/>
          <table:table-cell office:value-type="float" office:value="1056902.08" table:style-name="ce20">
            <text:p>1056902,0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200010:1020</text:p>
          </table:table-cell>
          <table:covered-table-cell/>
          <table:table-cell office:value-type="float" office:value="154850" table:style-name="ce20">
            <text:p>154850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200010:1021</text:p>
          </table:table-cell>
          <table:covered-table-cell/>
          <table:table-cell office:value-type="float" office:value="572945" table:style-name="ce20">
            <text:p>572945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1100003:592</text:p>
          </table:table-cell>
          <table:covered-table-cell/>
          <table:table-cell office:value-type="float" office:value="259520" table:style-name="ce20">
            <text:p>259520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3700001:53</text:p>
          </table:table-cell>
          <table:covered-table-cell/>
          <table:table-cell office:value-type="float" office:value="249494.65" table:style-name="ce20">
            <text:p>249494,6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3700001:82</text:p>
          </table:table-cell>
          <table:covered-table-cell/>
          <table:table-cell office:value-type="float" office:value="427346" table:style-name="ce20">
            <text:p>427346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3700002:66</text:p>
          </table:table-cell>
          <table:covered-table-cell/>
          <table:table-cell office:value-type="float" office:value="603312" table:style-name="ce20">
            <text:p>603312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3900001:51</text:p>
          </table:table-cell>
          <table:covered-table-cell/>
          <table:table-cell office:value-type="float" office:value="183132.95" table:style-name="ce20">
            <text:p>183132,9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4900001:550</text:p>
          </table:table-cell>
          <table:covered-table-cell/>
          <table:table-cell office:value-type="float" office:value="209998.1" table:style-name="ce20">
            <text:p>209998,1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4900001:551</text:p>
          </table:table-cell>
          <table:covered-table-cell/>
          <table:table-cell office:value-type="float" office:value="392751.9" table:style-name="ce20">
            <text:p>392751,9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3200014:230</text:p>
          </table:table-cell>
          <table:covered-table-cell/>
          <table:table-cell office:value-type="float" office:value="237900" table:style-name="ce20">
            <text:p>237900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3200014:231</text:p>
          </table:table-cell>
          <table:covered-table-cell/>
          <table:table-cell office:value-type="float" office:value="193456.25" table:style-name="ce20">
            <text:p>193456,2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3200031:83</text:p>
          </table:table-cell>
          <table:covered-table-cell/>
          <table:table-cell office:value-type="float" office:value="7838.4" table:style-name="ce20">
            <text:p>7838,4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3200032:85</text:p>
          </table:table-cell>
          <table:covered-table-cell/>
          <table:table-cell office:value-type="float" office:value="9017" table:style-name="ce20">
            <text:p>9017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3200032:90</text:p>
          </table:table-cell>
          <table:covered-table-cell/>
          <table:table-cell office:value-type="float" office:value="13975.64" table:style-name="ce20">
            <text:p>13975,6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4100006:9</text:p>
          </table:table-cell>
          <table:covered-table-cell/>
          <table:table-cell office:value-type="float" office:value="3128682.83" table:style-name="ce20">
            <text:p>3128682,8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0000000:155</text:p>
          </table:table-cell>
          <table:covered-table-cell/>
          <table:table-cell office:value-type="float" office:value="76469348.849999994" table:style-name="ce20">
            <text:p>76469348,8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0000000:4802</text:p>
          </table:table-cell>
          <table:covered-table-cell/>
          <table:table-cell office:value-type="float" office:value="687619.69" table:style-name="ce20">
            <text:p>687619,6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0000000:4803</text:p>
          </table:table-cell>
          <table:covered-table-cell/>
          <table:table-cell office:value-type="float" office:value="687619.69" table:style-name="ce20">
            <text:p>687619,6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0000000:4804</text:p>
          </table:table-cell>
          <table:covered-table-cell/>
          <table:table-cell office:value-type="float" office:value="681534.56" table:style-name="ce20">
            <text:p>681534,5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0000000:4805</text:p>
          </table:table-cell>
          <table:covered-table-cell/>
          <table:table-cell office:value-type="float" office:value="678652.13" table:style-name="ce20">
            <text:p>678652,1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1000065:252</text:p>
          </table:table-cell>
          <table:covered-table-cell/>
          <table:table-cell office:value-type="float" office:value="26357.52" table:style-name="ce20">
            <text:p>26357,5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5100017:459</text:p>
          </table:table-cell>
          <table:covered-table-cell/>
          <table:table-cell office:value-type="float" office:value="1533592.9" table:style-name="ce20">
            <text:p>1533592,9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0100059:28</text:p>
          </table:table-cell>
          <table:covered-table-cell/>
          <table:table-cell office:value-type="float" office:value="715785" table:style-name="ce20">
            <text:p>715785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1:3200006:240</text:p>
          </table:table-cell>
          <table:covered-table-cell/>
          <table:table-cell office:value-type="float" office:value="585606" table:style-name="ce20">
            <text:p>585606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3106000:230</text:p>
          </table:table-cell>
          <table:covered-table-cell/>
          <table:table-cell office:value-type="float" office:value="749237.5" table:style-name="ce20">
            <text:p>749237,5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00000:16996</text:p>
          </table:table-cell>
          <table:covered-table-cell/>
          <table:table-cell office:value-type="float" office:value="1732138.02" table:style-name="ce20">
            <text:p>1732138,0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610002:404</text:p>
          </table:table-cell>
          <table:covered-table-cell/>
          <table:table-cell office:value-type="float" office:value="282978.52" table:style-name="ce20">
            <text:p>282978,5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000000:73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39:853</text:p>
          </table:table-cell>
          <table:covered-table-cell/>
          <table:table-cell office:value-type="float" office:value="347525.1" table:style-name="ce20">
            <text:p>347525,1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39:854</text:p>
          </table:table-cell>
          <table:covered-table-cell/>
          <table:table-cell office:value-type="float" office:value="380320" table:style-name="ce20">
            <text:p>380320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0:1215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10:1216</text:p>
          </table:table-cell>
          <table:covered-table-cell/>
          <table:table-cell office:value-type="float" office:value="152585.19" table:style-name="ce20">
            <text:p>152585,1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18:656</text:p>
          </table:table-cell>
          <table:covered-table-cell/>
          <table:table-cell office:value-type="float" office:value="621043.78" table:style-name="ce20">
            <text:p>621043,7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001024:1827</text:p>
          </table:table-cell>
          <table:covered-table-cell/>
          <table:table-cell office:value-type="float" office:value="299058" table:style-name="ce20">
            <text:p>299058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24:3447</text:p>
          </table:table-cell>
          <table:covered-table-cell/>
          <table:table-cell office:value-type="float" office:value="1363704.48" table:style-name="ce20">
            <text:p>1363704,4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601018:14</text:p>
          </table:table-cell>
          <table:covered-table-cell/>
          <table:table-cell office:value-type="float" office:value="762544.14" table:style-name="ce20">
            <text:p>762544,1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601018:32</text:p>
          </table:table-cell>
          <table:covered-table-cell/>
          <table:table-cell office:value-type="float" office:value="710749.55" table:style-name="ce20">
            <text:p>710749,5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601021:3</text:p>
          </table:table-cell>
          <table:covered-table-cell/>
          <table:table-cell office:value-type="float" office:value="271750.46999999997" table:style-name="ce20">
            <text:p>271750,4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601021:8</text:p>
          </table:table-cell>
          <table:covered-table-cell/>
          <table:table-cell office:value-type="float" office:value="804527.42" table:style-name="ce20">
            <text:p>804527,4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3301002:240</text:p>
          </table:table-cell>
          <table:covered-table-cell/>
          <table:table-cell office:value-type="float" office:value="276800" table:style-name="ce20">
            <text:p>276800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4801027:269</text:p>
          </table:table-cell>
          <table:covered-table-cell/>
          <table:table-cell office:value-type="float" office:value="483431.55" table:style-name="ce20">
            <text:p>483431,5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13:265</text:p>
          </table:table-cell>
          <table:covered-table-cell/>
          <table:table-cell office:value-type="float" office:value="3866907.6" table:style-name="ce20">
            <text:p>3866907,6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13:313</text:p>
          </table:table-cell>
          <table:covered-table-cell/>
          <table:table-cell office:value-type="float" office:value="129483.36" table:style-name="ce20">
            <text:p>129483,3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5002:2253</text:p>
          </table:table-cell>
          <table:covered-table-cell/>
          <table:table-cell office:value-type="float" office:value="148500.81" table:style-name="ce20">
            <text:p>148500,8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5002:2254</text:p>
          </table:table-cell>
          <table:covered-table-cell/>
          <table:table-cell office:value-type="float" office:value="128039.6" table:style-name="ce20">
            <text:p>128039,6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7300005:432</text:p>
          </table:table-cell>
          <table:covered-table-cell/>
          <table:table-cell office:value-type="float" office:value="92196.4" table:style-name="ce20">
            <text:p>92196,4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700001:179</text:p>
          </table:table-cell>
          <table:covered-table-cell/>
          <table:table-cell office:value-type="float" office:value="528372" table:style-name="ce20">
            <text:p>528372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2900019:254</text:p>
          </table:table-cell>
          <table:covered-table-cell/>
          <table:table-cell office:value-type="float" office:value="257568.4" table:style-name="ce20">
            <text:p>257568,4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6200007:412</text:p>
          </table:table-cell>
          <table:covered-table-cell/>
          <table:table-cell office:value-type="float" office:value="561252.03" table:style-name="ce20">
            <text:p>561252,0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5300002:480</text:p>
          </table:table-cell>
          <table:covered-table-cell/>
          <table:table-cell office:value-type="float" office:value="361904.4" table:style-name="ce20">
            <text:p>361904,4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8201000:43</text:p>
          </table:table-cell>
          <table:covered-table-cell/>
          <table:table-cell office:value-type="float" office:value="33644.129999999997" table:style-name="ce20">
            <text:p>33644,1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2:0000000:2461</text:p>
          </table:table-cell>
          <table:covered-table-cell/>
          <table:table-cell office:value-type="float" office:value="1038588.6" table:style-name="ce20">
            <text:p>1038588,6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7900005:333</text:p>
          </table:table-cell>
          <table:covered-table-cell/>
          <table:table-cell office:value-type="float" office:value="104852.6" table:style-name="ce20">
            <text:p>104852,6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7900015:522</text:p>
          </table:table-cell>
          <table:covered-table-cell/>
          <table:table-cell office:value-type="float" office:value="76584.710000000006" table:style-name="ce20">
            <text:p>76584,7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7900015:524</text:p>
          </table:table-cell>
          <table:covered-table-cell/>
          <table:table-cell office:value-type="float" office:value="41238.92" table:style-name="ce20">
            <text:p>41238,9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000000:14726</text:p>
          </table:table-cell>
          <table:covered-table-cell/>
          <table:table-cell office:value-type="float" office:value="1928479.2" table:style-name="ce20">
            <text:p>1928479,2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700009:342</text:p>
          </table:table-cell>
          <table:covered-table-cell/>
          <table:table-cell office:value-type="float" office:value="11094954.24" table:style-name="ce20">
            <text:p>11094954,2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700011:564</text:p>
          </table:table-cell>
          <table:covered-table-cell/>
          <table:table-cell office:value-type="float" office:value="797415.96" table:style-name="ce20">
            <text:p>797415,9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4000008:350</text:p>
          </table:table-cell>
          <table:covered-table-cell/>
          <table:table-cell office:value-type="float" office:value="343518.9" table:style-name="ce20">
            <text:p>343518,9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600006:907</text:p>
          </table:table-cell>
          <table:covered-table-cell/>
          <table:table-cell office:value-type="float" office:value="554021.6" table:style-name="ce20">
            <text:p>554021,6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18000:134</text:p>
          </table:table-cell>
          <table:covered-table-cell/>
          <table:table-cell office:value-type="float" office:value="358231.61" table:style-name="ce20">
            <text:p>358231,6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3000:200</text:p>
          </table:table-cell>
          <table:covered-table-cell/>
          <table:table-cell office:value-type="float" office:value="419011.75" table:style-name="ce20">
            <text:p>419011,7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3327</text:p>
          </table:table-cell>
          <table:covered-table-cell/>
          <table:table-cell office:value-type="float" office:value="36490763.159999996" table:style-name="ce20">
            <text:p>36490763,1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3328</text:p>
          </table:table-cell>
          <table:covered-table-cell/>
          <table:table-cell office:value-type="float" office:value="17268547.199999999" table:style-name="ce20">
            <text:p>17268547,2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7:1490</text:p>
          </table:table-cell>
          <table:covered-table-cell/>
          <table:table-cell office:value-type="float" office:value="10409644" table:style-name="ce20">
            <text:p>10409644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7:1491</text:p>
          </table:table-cell>
          <table:covered-table-cell/>
          <table:table-cell office:value-type="float" office:value="3775282.2" table:style-name="ce20">
            <text:p>3775282,2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31:1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31:831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31:831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1317:2</text:p>
          </table:table-cell>
          <table:covered-table-cell/>
          <table:table-cell office:value-type="float" office:value="65436.66" table:style-name="ce20">
            <text:p>65436,6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4565383" table:style-name="ce20">
            <text:p>54565383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2001:2299</text:p>
          </table:table-cell>
          <table:covered-table-cell/>
          <table:table-cell office:value-type="float" office:value="94790.399999999994" table:style-name="ce20">
            <text:p>94790,4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760002:103</text:p>
          </table:table-cell>
          <table:covered-table-cell/>
          <table:table-cell office:value-type="float" office:value="220438.75" table:style-name="ce20">
            <text:p>220438,7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5004:2000</text:p>
          </table:table-cell>
          <table:covered-table-cell/>
          <table:table-cell office:value-type="float" office:value="44523.360000000001" table:style-name="ce20">
            <text:p>44523,3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5004:2002</text:p>
          </table:table-cell>
          <table:covered-table-cell/>
          <table:table-cell office:value-type="float" office:value="42256.800000000003" table:style-name="ce20">
            <text:p>42256,8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3000003:33</text:p>
          </table:table-cell>
          <table:covered-table-cell/>
          <table:table-cell office:value-type="float" office:value="254490" table:style-name="ce20">
            <text:p>254490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6700013:3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00017:2609</text:p>
          </table:table-cell>
          <table:covered-table-cell/>
          <table:table-cell office:value-type="float" office:value="165926.26999999999" table:style-name="ce20">
            <text:p>165926,2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00017:2610</text:p>
          </table:table-cell>
          <table:covered-table-cell/>
          <table:table-cell office:value-type="float" office:value="157582.07999999999" table:style-name="ce20">
            <text:p>157582,0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11000:136</text:p>
          </table:table-cell>
          <table:covered-table-cell/>
          <table:table-cell office:value-type="float" office:value="149217.45000000001" table:style-name="ce20">
            <text:p>149217,4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35000:357</text:p>
          </table:table-cell>
          <table:covered-table-cell/>
          <table:table-cell office:value-type="float" office:value="141872.79999999999" table:style-name="ce20">
            <text:p>141872,8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21000:1188</text:p>
          </table:table-cell>
          <table:covered-table-cell/>
          <table:table-cell office:value-type="float" office:value="124236" table:style-name="ce20">
            <text:p>124236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9:0200015:237</text:p>
          </table:table-cell>
          <table:covered-table-cell/>
          <table:table-cell office:value-type="float" office:value="447440" table:style-name="ce20">
            <text:p>447440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0:4500010:271</text:p>
          </table:table-cell>
          <table:covered-table-cell/>
          <table:table-cell office:value-type="float" office:value="2270192.66" table:style-name="ce20">
            <text:p>2270192,6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000000:4319</text:p>
          </table:table-cell>
          <table:covered-table-cell/>
          <table:table-cell office:value-type="float" office:value="253013.4" table:style-name="ce20">
            <text:p>253013,4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0000000:4320</text:p>
          </table:table-cell>
          <table:covered-table-cell/>
          <table:table-cell office:value-type="float" office:value="37645.65" table:style-name="ce20">
            <text:p>37645,6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0000000:4321</text:p>
          </table:table-cell>
          <table:covered-table-cell/>
          <table:table-cell office:value-type="float" office:value="328755.84000000003" table:style-name="ce20">
            <text:p>328755,8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0000000:4322</text:p>
          </table:table-cell>
          <table:covered-table-cell/>
          <table:table-cell office:value-type="float" office:value="45491.15" table:style-name="ce20">
            <text:p>45491,1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0100010:1177</text:p>
          </table:table-cell>
          <table:covered-table-cell/>
          <table:table-cell office:value-type="float" office:value="43290" table:style-name="ce20">
            <text:p>43290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0600002:347</text:p>
          </table:table-cell>
          <table:covered-table-cell/>
          <table:table-cell office:value-type="float" office:value="280644.90999999997" table:style-name="ce20">
            <text:p>280644,9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0700004:512</text:p>
          </table:table-cell>
          <table:covered-table-cell/>
          <table:table-cell office:value-type="float" office:value="212769" table:style-name="ce20">
            <text:p>212769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700004:513</text:p>
          </table:table-cell>
          <table:covered-table-cell/>
          <table:table-cell office:value-type="float" office:value="398376" table:style-name="ce20">
            <text:p>398376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0200002:229</text:p>
          </table:table-cell>
          <table:covered-table-cell/>
          <table:table-cell office:value-type="float" office:value="66160.639999999999" table:style-name="ce20">
            <text:p>66160,6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3300001:286</text:p>
          </table:table-cell>
          <table:covered-table-cell/>
          <table:table-cell office:value-type="float" office:value="99918" table:style-name="ce20">
            <text:p>99918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6400008:217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4009:16</text:p>
          </table:table-cell>
          <table:covered-table-cell/>
          <table:table-cell office:value-type="float" office:value="805381.29" table:style-name="ce20">
            <text:p>805381,2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4141:12</text:p>
          </table:table-cell>
          <table:covered-table-cell/>
          <table:table-cell office:value-type="float" office:value="879298.64" table:style-name="ce20">
            <text:p>879298,6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31:949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31:94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10001:273</text:p>
          </table:table-cell>
          <table:covered-table-cell/>
          <table:table-cell office:value-type="float" office:value="717420" table:style-name="ce20">
            <text:p>717420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17001:3</text:p>
          </table:table-cell>
          <table:covered-table-cell/>
          <table:table-cell office:value-type="float" office:value="513518.24" table:style-name="ce20">
            <text:p>513518,2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79:21743</text:p>
          </table:table-cell>
          <table:covered-table-cell/>
          <table:table-cell office:value-type="float" office:value="90622.53" table:style-name="ce20">
            <text:p>90622,5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79:89</text:p>
          </table:table-cell>
          <table:covered-table-cell/>
          <table:table-cell office:value-type="float" office:value="29828080.5" table:style-name="ce20">
            <text:p>29828080,5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9007:33</text:p>
          </table:table-cell>
          <table:covered-table-cell/>
          <table:table-cell office:value-type="float" office:value="781310.86" table:style-name="ce20">
            <text:p>781310,86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13013:153</text:p>
          </table:table-cell>
          <table:covered-table-cell/>
          <table:table-cell office:value-type="float" office:value="590985" table:style-name="ce20">
            <text:p>590985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3029:11211</text:p>
          </table:table-cell>
          <table:covered-table-cell/>
          <table:table-cell office:value-type="float" office:value="192540.11" table:style-name="ce20">
            <text:p>192540,11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3029:11212</text:p>
          </table:table-cell>
          <table:covered-table-cell/>
          <table:table-cell office:value-type="float" office:value="146602.14000000001" table:style-name="ce20">
            <text:p>146602,14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3029:11213</text:p>
          </table:table-cell>
          <table:covered-table-cell/>
          <table:table-cell office:value-type="float" office:value="128737.95" table:style-name="ce20">
            <text:p>128737,95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1007:29</text:p>
          </table:table-cell>
          <table:covered-table-cell/>
          <table:table-cell office:value-type="float" office:value="3368926.2" table:style-name="ce20">
            <text:p>3368926,2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5013:473</text:p>
          </table:table-cell>
          <table:covered-table-cell/>
          <table:table-cell office:value-type="float" office:value="937488" table:style-name="ce20">
            <text:p>937488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26017:28</text:p>
          </table:table-cell>
          <table:covered-table-cell/>
          <table:table-cell office:value-type="float" office:value="589308.92000000004" table:style-name="ce20">
            <text:p>589308,9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2770294.719999999" table:style-name="ce20">
            <text:p>92770294,72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2001:72116</text:p>
          </table:table-cell>
          <table:covered-table-cell/>
          <table:table-cell office:value-type="float" office:value="55312.6" table:style-name="ce20">
            <text:p>55312,6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">
            <text:p>36:34:0603018:319</text:p>
          </table:table-cell>
          <table:covered-table-cell/>
          <table:table-cell office:value-type="float" office:value="2097384" table:style-name="ce22">
            <text:p>2097384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2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4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8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4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4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6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2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9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0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400023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400023: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400027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400027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40003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700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3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3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3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3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3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3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34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6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2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24: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29: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1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1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1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3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3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3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3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3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3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3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3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3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3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3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3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3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3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3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3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3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3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3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3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3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3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3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3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3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3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3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3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3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3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3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3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3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3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3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3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3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3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3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3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3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3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3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3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3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3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3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37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3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3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37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3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3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3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3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3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37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37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37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3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3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37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3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3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3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3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3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3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3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3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3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3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3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3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3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3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3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3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3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3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3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3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3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3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37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3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3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3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3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3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3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3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3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3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3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3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3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3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3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3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37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3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37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37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3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3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3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37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37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3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37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37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37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3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37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37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37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37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37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3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3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39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3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39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3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39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39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3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3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3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3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3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3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3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3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3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3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3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3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3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3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3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3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3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3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3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3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3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39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3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3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3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3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3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3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3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3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3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3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3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3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3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3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3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3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39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3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3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39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39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3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3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39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39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3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3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3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3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39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3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3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39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39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39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39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4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4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4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4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4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4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4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4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4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4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4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4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4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4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49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5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5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57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5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5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5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5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5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5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5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5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5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57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5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5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5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5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5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5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5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5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5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5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5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5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5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5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5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57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5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5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5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0000000:4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31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3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3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3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31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31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000000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010006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01003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100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100008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18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2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25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26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3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3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3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3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1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100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1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51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51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51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51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5100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51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5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51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51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530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53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1:0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1:0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1:4400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1:44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1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1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43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43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60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60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0000000:3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06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0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0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0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12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3007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3007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31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3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31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3101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3106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00000:12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48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7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2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11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11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11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11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11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11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11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11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11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11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11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14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52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61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73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7811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0000000:3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17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39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3900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39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00000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000000:4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1007:5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103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1042: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2001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2009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2009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2009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2012:4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2012:4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2012:4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2012:4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2012:5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2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202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601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13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13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13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13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13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13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1301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13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130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1301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13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1301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1301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1301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1301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1301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1301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1301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1301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13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13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13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13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13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13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13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13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13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13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13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13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1301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13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1301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1301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1301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13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13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13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13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13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13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1301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13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1301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1301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1301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1301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13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1301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1301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13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1301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1301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1301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1301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1301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1301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1301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1301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1301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1301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1301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1301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1301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13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1301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1301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1301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1301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1301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130101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2101001:5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2601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2601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2601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2601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2601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2601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2601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2601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2601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2601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2601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2601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2601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2601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2601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2601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2601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2601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2601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2601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2601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2601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2601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2601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2601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2601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2601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2601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2601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2601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2601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2601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2601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2601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2601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2601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2601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3901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3901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41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4801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4801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4801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4801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4801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4801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4801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4801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4801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480103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4801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480103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307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307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307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405002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40700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5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5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010004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08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1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2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70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010104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0102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0102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0102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010304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0104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010405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010405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010405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65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0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04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2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2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2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3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3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33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3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3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43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1:11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1:1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1:58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1:5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2:0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2:01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2:0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2:06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2:13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2:1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2:1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2:21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2:31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2:31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2:31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2:3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2:3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2:32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2:32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2:32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2:32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2:32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2:32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2:32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2:32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2:34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3:0101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3:0101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3:0101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3:0102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3:18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4:0100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4:16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4:16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4:4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4:55000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4:5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4:75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4:75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05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1800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280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30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811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26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45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45017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65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000000:7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1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11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0112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011317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26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4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42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42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42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42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4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42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42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4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42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42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42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42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4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42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42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42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42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42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42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42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42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42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42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42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42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42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42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42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42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42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42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42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42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42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42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42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42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42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42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42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42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42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42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42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42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42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42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42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42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42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42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42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42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42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42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42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42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42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42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42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42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42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42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42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42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42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42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42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42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42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7:042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7:042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42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42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42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42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7:042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7:042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7:042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42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42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7:042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7:042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7:042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7:042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7:042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42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42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42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42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42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42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042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42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42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042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7:042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7:042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7:042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7:042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7:042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7:042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7:042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7:042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42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42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7:042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7:042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7:042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7:042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7:042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7:042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7:042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7:042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7:042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7:042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7:042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7:042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7:042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7:042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7:042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7:042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7:042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7:042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7:042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7:042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7:042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7:042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7:042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7:042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7:042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7:042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7:042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7:042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7:042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7:042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7:042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7:042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7:042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7:042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7:042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7:042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7:042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7:042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7:042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7:042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7:042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7:042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7:042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7:042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7:042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7:042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7:042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7:042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7:042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7:042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7:042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7:042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7:042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7:042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7:042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7:042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7:042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7:042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7:042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7:042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7:042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7:042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7:042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7:042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7:042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7:042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7:042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7:042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7:042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7:042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7:042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7:042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7:042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7:042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7:042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7:042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7:042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7:042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7:042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7:042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7:042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7:042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7:042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7:042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7:042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7:042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7:042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7:042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7:042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7:042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7:042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7:042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042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7:042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7:042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7:042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7:042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7:042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7:042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7:042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7:042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7:042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7:042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7:042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7:042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7:042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7:042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7:042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7:042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7:042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7:0420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7:042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7:042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7:042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7:042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7:042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7:042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7:042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7:042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7:042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7:042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7:042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7:042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7:042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7:042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7:042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7:042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7:042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7:042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7:042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7:042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7:042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7:05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7:05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7:08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7:094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010202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02001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2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66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67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6800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8300017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8300017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8300017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8302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84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8421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8452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8453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9:0102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9:70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9:75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9:75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9:94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0:0101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0:0101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0:1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0:3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1:01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1:09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1:0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1:1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1:20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1:20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1:2700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1:3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1:3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3902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41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41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2:000000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2:0000000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2:0000000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2:0000000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2:000000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2:0000000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2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2:0000000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2:010005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2:010006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2:010006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2:010006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2:010006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2:010006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2:010006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2:0100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2:010006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2:010006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2:010006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2:010006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2:010006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2:0100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2:010006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2:010006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2:010006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2:010006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2:01001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2:0100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2:01001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2:01001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2:01001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2:01001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2:01001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2:01001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2:01001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2:01001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2:01001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2:01001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2:01001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2:01001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2:01001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2:01001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2:01001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2:01001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2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2:0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2:3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2:43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3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000000:44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5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7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708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708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18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1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806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8079:7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3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4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608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608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608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608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608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608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608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6086:6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608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0608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2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29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43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47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47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47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47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47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47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47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47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47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47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47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47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47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4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4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47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47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47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4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47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47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47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47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48020: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5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5300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1014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2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406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504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13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15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1501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1502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15028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19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26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45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45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45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45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45001:12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45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45001:4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45001:4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6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6018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6018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21">
            <text:p>1008</text:p>
          </table:table-cell>
          <table:table-cell office:value-type="string" table:number-columns-spanned="3" table:number-rows-spanned="1" table:style-name="ce2">
            <text:p>36:34:0606018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DD26A413413BEA6D0677E611C3EC9E0E15F45B519E116665FE57059B9A02F78EAB455E0281E6EAED96D7F690FF754DDD4C6A427B2039CE79550C0458F46D3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ирсанова Наталия Викторовна</meta:initial-creator>
    <dc:creator>Пользователь</dc:creator>
    <meta:creation-date>2024-11-28T14:30:17Z</meta:creation-date>
    <dc:date>2024-11-28T14:30:17Z</dc:date>
  </office:meta>
</office:document-meta>
</file>